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Melkmarkt (achter Las Rosas) (zaaknummer 7049-2017 )</text:p>
      <text:section text:name="zakelijke-mededeling_id1-3-2" text:style-name="zakelijke-mededeling">
        <text:section text:name="zakelijke-mededeling-tekst_id1-3-2-1" text:style-name="zakelijke-mededeling-tekst">
          <text:section text:name="tekst_id1-3-2-1-1" text:style-name="tekst">
            <text:p text:style-name="common-al">Osmanli Akce Döner vraagt vergunning voor het innemen van een incidentele standplaats voor de verkoop van Döner Kebap (Turkse snack) tijdens het bevrijdingsfeest op <text:span text:style-name="nadrukvet">5 mei 2017</text:span> op de locatie <text:span text:style-name="nadrukvet">Melkmarkt (achter Las Rosas).</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092</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92</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92</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Melkmarkt (achter Las Rosas) (zaaknummer 7049-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5092</meta:user-defined>
    <meta:user-defined meta:name="OVERHEIDop.GmbID/DC.identifier">gmb-2017-450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J 11</meta:user-defined>
    <meta:user-defined meta:name="OVERHEIDop.woonplaats">Zwolle</meta:user-defined>
    <meta:user-defined meta:name="OVERHEIDop.straatnaam">Rodetoren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92 503099</meta:user-defined>
    <meta:user-defined meta:name="OVERHEIDop.versieInformatie"/>
  </office:meta>
</office:document-meta>
</file>