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reweg 97, 9721 AA Groningen – verplanten 1 boom (09-03-2017, 20177040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09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9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9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reweg 97, 9721 AA Groningen – verplanten 1 boom (09-03-2017, 2017704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91</meta:user-defined>
    <meta:user-defined meta:name="OVERHEIDop.GmbID/DC.identifier">gmb-2017-45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A 95e</meta:user-defined>
    <meta:user-defined meta:name="OVERHEIDop.woonplaats">Groningen</meta:user-defined>
    <meta:user-defined meta:name="OVERHEIDop.straatnaam">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83 580317</meta:user-defined>
    <meta:user-defined meta:name="OVERHEIDop.versieInformatie"/>
  </office:meta>
</office:document-meta>
</file>