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0, Wijnrankenstraat 3, 6143 BA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prichten van een garage op het achtererf.</text:p>
            <text:p text:style-name="common-al">Locatie: Wijnrankenstraat 3, 6143 BA Guttecoven </text:p>
            <text:p text:style-name="common-al">Ontvangstdatum: 13 maart 2017</text:p>
            <text:p text:style-name="common-al">Dossiernummer: Om17.01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0, Wijnrankenstraat 3, 6143 BA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0</meta:user-defined>
    <meta:user-defined meta:name="OVERHEIDop.GmbID/DC.identifier">gmb-2017-4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A 3</meta:user-defined>
    <meta:user-defined meta:name="OVERHEIDop.woonplaats">Guttecoven</meta:user-defined>
    <meta:user-defined meta:name="OVERHEIDop.straatnaam">Wijnrank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68 336172</meta:user-defined>
    <meta:user-defined meta:name="OVERHEIDop.versieInformatie"/>
  </office:meta>
</office:document-meta>
</file>