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63 fietspad 'Bels lijntje' (sectie F nr 6827) te Tilburg, kappen van 26 bomen, 1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63 - I - fietspad 'Bels lijntje' (sectie F nr 68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8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63 fietspad 'Bels lijntje' (sectie F nr 6827) te Tilburg, kappen van 26 bomen, 1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84</meta:user-defined>
    <meta:user-defined meta:name="OVERHEIDop.GmbID/DC.identifier">gmb-2017-4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02 394226</meta:user-defined>
    <meta:user-defined meta:name="OVERHEIDop.versieInformatie"/>
  </office:meta>
</office:document-meta>
</file>