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4382 Stappegoorweg (sectie Z 1452)  te Tilburg, nieuw bouwen van Foodmarkt, 1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321 - Z-HZ_WABO-2016-04382 - V - Stappegoorweg (sectie Z 1452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81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8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8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4382 Stappegoorweg (sectie Z 1452)  te Tilburg, nieuw bouwen van Foodmarkt, 1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081</meta:user-defined>
    <meta:user-defined meta:name="OVERHEIDop.GmbID/DC.identifier">gmb-2017-45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90 394589</meta:user-defined>
    <meta:user-defined meta:name="OVERHEIDop.versieInformatie"/>
  </office:meta>
</office:document-meta>
</file>