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21, Z/17/078627, gebruiken bepaalde ruimtes voor zelfstandige horeca in vorm van feesten, 14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7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7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Ossestraat 21, Z/17/078627, gebruiken bepaalde ruimtes voor zelfstandige horeca in vorm van feesten, 1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73</meta:user-defined>
    <meta:user-defined meta:name="OVERHEIDop.GmbID/DC.identifier">gmb-2017-45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J</meta:user-defined>
    <meta:user-defined meta:name="OVERHEIDop.woonplaats">Bornerbroek</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91 481092</meta:user-defined>
    <meta:user-defined meta:name="OVERHEIDop.versieInformatie"/>
  </office:meta>
</office:document-meta>
</file>