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elikaanstraat bouwnrs. 49 t/m 65, Groningen – oprichten 17 woningen (09-03-2017, 20167285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07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7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7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elikaanstraat bouwnrs. 49 t/m 65, Groningen – oprichten 17 woningen (09-03-2017, 2016728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072</meta:user-defined>
    <meta:user-defined meta:name="OVERHEIDop.GmbID/DC.identifier">gmb-2017-45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BX 16</meta:user-defined>
    <meta:user-defined meta:name="OVERHEIDop.woonplaats">Groningen</meta:user-defined>
    <meta:user-defined meta:name="OVERHEIDop.straatnaam">Pelikaa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66 583362</meta:user-defined>
    <meta:user-defined meta:name="OVERHEIDop.versieInformatie"/>
  </office:meta>
</office:document-meta>
</file>