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rit behorende bij een nieuw te bouwen woning: Rietvoorn ong. (kavel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etvoorn ong. (kavel 21)</text:p>
            <text:p text:style-name="common-al">Omschrijving:		realiseren van een uitrit behorende bij een nieuw te bouwen woning </text:p>
            <text:p text:style-name="common-al">Dossiernummer:	20160879</text:p>
            <text:p text:style-name="common-al">Datum verzending:	5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uitrit behorende bij een nieuw te bouwen woning: Rietvoorn ong. (kavel 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07</meta:user-defined>
    <meta:user-defined meta:name="OVERHEIDop.GmbID/DC.identifier">gmb-2017-45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V 15</meta:user-defined>
    <meta:user-defined meta:name="OVERHEIDop.woonplaats">Doetinchem</meta:user-defined>
    <meta:user-defined meta:name="OVERHEIDop.straatnaam">Rietvoor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88 442493</meta:user-defined>
    <meta:user-defined meta:name="OVERHEIDop.versieInformatie"/>
  </office:meta>
</office:document-meta>
</file>