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  steigerdoekreclame, Oudegracht 158 te Utrecht, HZ_WABO-17-06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15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1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steigerdoek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6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steigerdoekreclame, Oudegracht 158 te Utrecht, HZ_WABO-17-06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63</meta:user-defined>
    <meta:user-defined meta:name="OVERHEIDop.GmbID/DC.identifier">gmb-2017-45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AZ 158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97 455995</meta:user-defined>
    <meta:user-defined meta:name="OVERHEIDop.versieInformatie"/>
  </office:meta>
</office:document-meta>
</file>