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nergieweg 10, 9743 AN Groningen – realiseren werkplaats (initiatief pair) (10-03-2017, 20167062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6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6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6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Energieweg 10, 9743 AN Groningen – realiseren werkplaats (initiatief pair) (10-03-2017, 2016706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62</meta:user-defined>
    <meta:user-defined meta:name="OVERHEIDop.GmbID/DC.identifier">gmb-2017-45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