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mmerbuurt 10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erker op het perceel Hemmerbuurt 102 in Hem. De vergunning is verzonden op 5 januar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merbuurt 10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06</meta:user-defined>
    <meta:user-defined meta:name="OVERHEIDop.GmbID/DC.identifier">gmb-2017-4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M 102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68 518961</meta:user-defined>
    <meta:user-defined meta:name="OVERHEIDop.versieInformatie"/>
  </office:meta>
</office:document-meta>
</file>