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Verbetering 50, 9744 DZ Groningen – vellen 10 bomen (13-03-2017, 20177027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5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5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5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Verbetering 50, 9744 DZ Groningen – vellen 10 bomen (13-03-2017, 2017702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59</meta:user-defined>
    <meta:user-defined meta:name="OVERHEIDop.GmbID/DC.identifier">gmb-2017-45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Z 50</meta:user-defined>
    <meta:user-defined meta:name="OVERHEIDop.woonplaats">Groningen</meta:user-defined>
    <meta:user-defined meta:name="OVERHEIDop.straatnaam">De Verbe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094 580850</meta:user-defined>
    <meta:user-defined meta:name="OVERHEIDop.versieInformatie"/>
  </office:meta>
</office:document-meta>
</file>