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olbert 6, Z/16/077984, bouwen woning, 10 maart 2017</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5057</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7</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5057</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olbert 6, Z/16/077984, bouwen woning, 10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2</meta:user-defined>
    <meta:user-defined meta:name="OVERHEIDop.publicationIssue">45057</meta:user-defined>
    <meta:user-defined meta:name="OVERHEIDop.GmbID/DC.identifier">gmb-2017-45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27SE 1</meta:user-defined>
    <meta:user-defined meta:name="OVERHEIDop.woonplaats">Bornerbroek</meta:user-defined>
    <meta:user-defined meta:name="OVERHEIDop.straatnaam">Wolber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623 481304</meta:user-defined>
    <meta:user-defined meta:name="OVERHEIDop.versieInformatie"/>
  </office:meta>
</office:document-meta>
</file>