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Merodelaan 8, 9721 XA Groningen – vellen 1 boom (08-03-2017, 2017704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5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Merodelaan 8, 9721 XA Groningen – vellen 1 boom (08-03-2017, 2017704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54</meta:user-defined>
    <meta:user-defined meta:name="OVERHEIDop.GmbID/DC.identifier">gmb-2017-4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A 8</meta:user-defined>
    <meta:user-defined meta:name="OVERHEIDop.woonplaats">Groningen</meta:user-defined>
    <meta:user-defined meta:name="OVERHEIDop.straatnaam">De Mérod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0 578799</meta:user-defined>
    <meta:user-defined meta:name="OVERHEIDop.versieInformatie"/>
  </office:meta>
</office:document-meta>
</file>