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MELT XL op 2 en 3 september 2017 in het Koelhuis, Coenenspar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5 maart 2017 is een evenementenvergunning aangevraagd voor SMELT XL op 2 en 3 september 2017 in het Koelhuis, Coenensparkstraat 1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5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5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5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MELT XL op 2 en 3 september 2017 in het Koelhuis, Coenenspark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053</meta:user-defined>
    <meta:user-defined meta:name="OVERHEIDop.GmbID/DC.identifier">gmb-2017-450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2 462194</meta:user-defined>
    <meta:user-defined meta:name="OVERHEIDop.versieInformatie"/>
  </office:meta>
</office:document-meta>
</file>