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De Deimten 3, 9747 AV Groningen – realiseren kinderdagverblijf (15-03-2017, 20167139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05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5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5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De Deimten 3, 9747 AV Groningen – realiseren kinderdagverblijf (15-03-2017, 2016713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051</meta:user-defined>
    <meta:user-defined meta:name="OVERHEIDop.GmbID/DC.identifier">gmb-2017-45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V 3</meta:user-defined>
    <meta:user-defined meta:name="OVERHEIDop.woonplaats">Groningen</meta:user-defined>
    <meta:user-defined meta:name="OVERHEIDop.straatnaam">De Deimt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623 584840</meta:user-defined>
    <meta:user-defined meta:name="OVERHEIDop.versieInformatie"/>
  </office:meta>
</office:document-meta>
</file>