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frisdrank op 27 april 2017, Dorpsstraat 72, Amstelveen - Zaaknummer Z-2017/01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7</text:span>
          </text:p>
            <text:p text:style-name="common-al">Verkopen van frisdrank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4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frisdrank op 27 april 2017, Dorpsstraat 72, Amstelveen - Zaaknummer Z-2017/013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47</meta:user-defined>
    <meta:user-defined meta:name="OVERHEIDop.GmbID/DC.identifier">gmb-2017-45047</meta:user-defined>
    <meta:user-defined meta:name="OVERHEID.TaxonomieBeleidsagenda/OVERHEID.category">Ruimte en infrastructuur | Organisatie en beleid</meta:user-defined>
    <meta:user-defined meta:name="OVERHEIDop.referentienummer">Z-2017/013453</meta:user-defined>
    <meta:user-defined meta:name="DCTERMS.abstract">Verkopen van frisdrank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0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 479469</meta:user-defined>
    <meta:user-defined meta:name="OVERHEIDop.versieInformatie"/>
  </office:meta>
</office:document-meta>
</file>