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2017-040\0971-AZK-48527, De Halstraat 21 6171 HJ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040\0971-AZK-48527, ingekomen op 22 februari 2017 voor het inrichten van een kapsalon gelegen aan: De Halstraat 21 6171 HJ Stein.</text:p>
            <text:p text:style-name="common-al">De omgevingsvergunning heeft betrekking op de activiteit handelen in strijd met regels ruimtelijke ordening.</text:p>
            <text:p text:style-name="common-al"/>
            <text:p text:style-name="common-al">
            <text:span text:style-name="nadrukvet">Procedure:</text:span>
          </text:p>
            <text:p text:style-name="common-al">De aanvraag wordt behandeldvolgens de reguliere procedure.De gemeente neemt in beginsel binnen acht weken na ontvangst van de aanvraag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043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4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043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040\0971-AZK-48527, De Halstraat 21 6171 HJ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5043</meta:user-defined>
    <meta:user-defined meta:name="OVERHEIDop.GmbID/DC.identifier">gmb-2017-45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HJ 21</meta:user-defined>
    <meta:user-defined meta:name="OVERHEID.PostcodeHuisnummer/OVERHEIDop.postcodeHuisnummer">6171HN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47 331025</meta:user-defined>
    <meta:user-defined meta:name="OVERHEID.EPSG28992/DC.spatial">181251 331057.16</meta:user-defined>
    <meta:user-defined meta:name="OVERHEIDop.versieInformatie"/>
  </office:meta>
</office:document-meta>
</file>