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rtus Aafjeshove 5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3-2017</text:span>
          </text:p>
            <text:p text:style-name="common-al">Bertus Aafjeshove 53, 3437JM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4030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04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4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4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tus Aafjeshove 5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041</meta:user-defined>
    <meta:user-defined meta:name="OVERHEIDop.GmbID/DC.identifier">gmb-2017-45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JM 53</meta:user-defined>
    <meta:user-defined meta:name="OVERHEIDop.woonplaats">Nieuwegein</meta:user-defined>
    <meta:user-defined meta:name="OVERHEIDop.straatnaam">Bertus Aafjes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11 451962</meta:user-defined>
    <meta:user-defined meta:name="OVERHEIDop.versieInformatie"/>
  </office:meta>
</office:document-meta>
</file>