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snuffelmarkt op de Maasboulevard, Hoofdplein en Voorhavenkade te Schiedam op 3 december 2017 van 12.00 uur tot 17.00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door de organisatie Het Dierenlandje voor het organiseren van een snuffelmarkt op de Maasboulevard, Hoofdplein en Voorhavenkade te Schiedam op 3 december 2017 van 12.00 uur tot 17.00 uur.</text:p>
            <text:p text:style-name="common-al">Op het verharde gedeelte aan de Maasboulevard, Hoofdplein en Voorhavenkade mogen maximaal 135 kramen worden geplaatst waar particulieren hun overtollige spullen kunnen verkopen. Tevens mogen er maximaal 30 auto’s voor de kofferbakverkoop geplaatst worden. Naast de kramen en auto’s worden er 2 dixies en een snackwagen geplaatst. </text:p>
            <text:p text:style-name="common-al">Vanaf 22 maart 2017 ligt een afschrift van de aanvraag, gedurende 2 weken ter inzage bij het Klant Contact Centrum (Omgevingsloket), Stadserf 1. </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snuffelmarkt Maasboulevard dec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5040</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040</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040</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snuffelmarkt op de Maasboulevard, Hoofdplein en Voorhavenkade te Schiedam op 3 december 2017 van 12.00 uur tot 17.00 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5040</meta:user-defined>
    <meta:user-defined meta:name="OVERHEIDop.GmbID/DC.identifier">gmb-2017-4504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4GA 2</meta:user-defined>
    <meta:user-defined meta:name="OVERHEIDop.woonplaats">Schiedam</meta:user-defined>
    <meta:user-defined meta:name="OVERHEIDop.straatnaam">Hoofdplein</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7576 435233</meta:user-defined>
    <meta:user-defined meta:name="OVERHEIDop.versieInformatie"/>
  </office:meta>
</office:document-meta>
</file>