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carport tussen twee woningen Boerhaavelaan 64 en 6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Boerhaavelaan 64 en 66, 7002 HX Doetinchem</text:p>
            <text:p text:style-name="common-al">Omschrijving:		bouwen van een carport tussen twee woningen</text:p>
            <text:p text:style-name="common-al">Dossiernummer:	20160783</text:p>
            <text:p text:style-name="common-al">Datum verzending:	6 januari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4504</text:span><text:line-break/><text:date style:data-style-name="dag" text:fixed="true" text:date-value="2017-01-10"/><text:line-break/><text:date style:data-style-name="jaar" text:fixed="true" text:date-value="2017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04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04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carport tussen twee woningen Boerhaavelaan 64 en 6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0</meta:user-defined>
    <meta:user-defined meta:name="OVERHEIDop.publicationIssue">4504</meta:user-defined>
    <meta:user-defined meta:name="OVERHEIDop.GmbID/DC.identifier">gmb-2017-45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HX 64</meta:user-defined>
    <meta:user-defined meta:name="OVERHEIDop.woonplaats">Doetinchem</meta:user-defined>
    <meta:user-defined meta:name="OVERHEIDop.straatnaam">Boerhaave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797 442847</meta:user-defined>
    <meta:user-defined meta:name="OVERHEIDop.versieInformatie"/>
  </office:meta>
</office:document-meta>
</file>