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gstraat 6, 9711 HX Groningen – betreft samenvoegen 2 bestaande winkelpanden (09-03-2017, 2016702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gstraat 6, 9711 HX Groningen – betreft samenvoegen 2 bestaande winkelpanden (09-03-2017, 201670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37</meta:user-defined>
    <meta:user-defined meta:name="OVERHEIDop.GmbID/DC.identifier">gmb-2017-4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6</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1740</meta:user-defined>
    <meta:user-defined meta:name="OVERHEIDop.versieInformatie"/>
  </office:meta>
</office:document-meta>
</file>