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 te Schiedam op 18 november 2017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Eijskoot Events voor het organiseren van een snuffelmarkt op het Bachplein op 18 november 2017 van 10.00 uur tot 16.00 uur (opbouw vanaf 07.30 uur, afbouw tot 18.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22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3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3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3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 te Schiedam op 18 november 2017 van 10.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36</meta:user-defined>
    <meta:user-defined meta:name="OVERHEIDop.GmbID/DC.identifier">gmb-2017-45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L 214</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