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pening hockeycomplex HCS, Olympiaweg 63 te Schiedam op 8 april 2017 van 15.00 uur tot 18.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e opening van het hockeycomplex HCS, Olympiaweg 63 te Schiedam op 8 april 2017 van 15.00 uur tot 18.00 uur (opbouw vanaf 12.00 uur, afbouw tot 20.00 uur).</text:p>
            <text:p text:style-name="common-al">Het programma bestaat o.a. uit de volgende onderdelen:</text:p>
            <text:p text:style-name="common-al">15.00 uur ontvangst in de kantine, 15.30 uur parachutisten, 16.00 uur toespraken, 16.30 officiële openingshandeling op het hoofdhockeyveld, 16.30 uur tot 18.00 uur rondleidingen en receptie met muziek in de kantine.</text:p>
            <text:p text:style-name="common-al">Vanaf 22 maart 2017 ligt een afschrift van de aanvraag, gedurende 1 week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opening hockeycomplex HC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5035</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35</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35</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opening hockeycomplex HCS, Olympiaweg 63 te Schiedam op 8 april 2017 van 15.00 uur tot 18.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035</meta:user-defined>
    <meta:user-defined meta:name="OVERHEIDop.GmbID/DC.identifier">gmb-2017-450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D 63</meta:user-defined>
    <meta:user-defined meta:name="OVERHEIDop.woonplaats">Schiedam</meta:user-defined>
    <meta:user-defined meta:name="OVERHEIDop.straatnaam">Olympia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071 437500</meta:user-defined>
    <meta:user-defined meta:name="OVERHEIDop.versieInformatie"/>
  </office:meta>
</office:document-meta>
</file>