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oningsdag Groenelaan op 27 april 2017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Koningsdag Groenelaan op 27 april 2017 van 10.00 uur tot 16.00 uur.</text:p>
            <text:p text:style-name="common-al">Op de Groenelaan worden er naast de vrijmarkt ook diverse (kinder)activiteiten georganiseerd en uitstallingen geplaatst. De Groenelaan zal van 07.00 uur tot 17.00 uur worden afgezet.</text:p>
            <text:p text:style-name="common-al">Vanaf 22 maart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Groenel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3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3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3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oningsdag Groenelaan op 27 april 2017 van 10.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30</meta:user-defined>
    <meta:user-defined meta:name="OVERHEIDop.GmbID/DC.identifier">gmb-2017-450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meta:user-defined>
    <meta:user-defined meta:name="OVERHEIDop.woonplaats">Schiedam</meta:user-defined>
    <meta:user-defined meta:name="OVERHEIDop.straatnaam">Groene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57 435763</meta:user-defined>
    <meta:user-defined meta:name="OVERHEIDop.versieInformatie"/>
  </office:meta>
</office:document-meta>
</file>