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dijk 42, plaaten dakkapel en dakopbouw (zaak 376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dijk 42</text:span>
            <text:span text:style-name="nadrukvet"/>
            <text:span text:style-name="nadrukvet"> – </text:span>voor het plaatsen van een dakkapel in het zijdakvlak en het realiseren van een dakopbouw aan de achterzijde van de woning,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2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dijk 42, plaaten dakkapel en dakopbouw (zaak 37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26</meta:user-defined>
    <meta:user-defined meta:name="OVERHEIDop.GmbID/DC.identifier">gmb-2017-4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H 42</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4 502369</meta:user-defined>
    <meta:user-defined meta:name="OVERHEIDop.versieInformatie"/>
  </office:meta>
</office:document-meta>
</file>