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24, bouw jongveestal en kapschuur (zaaknummer 44518-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alkerdijk 24</text:span>
            <text:span text:style-name="nadrukvet"/>
            <text:span text:style-name="nadrukvet"> – </text:span>voor het bouwen van een jongveestal en een kapschuur,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2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24, bouw jongveestal en kapschuur (zaaknummer 44518-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23</meta:user-defined>
    <meta:user-defined meta:name="OVERHEIDop.GmbID/DC.identifier">gmb-2017-4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R 24</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506 504229</meta:user-defined>
    <meta:user-defined meta:name="OVERHEIDop.versieInformatie"/>
  </office:meta>
</office:document-meta>
</file>