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stockweg 9, 9723 HG Groningen – veranderen bedrijfsgebouw, alsmede wijzigen reclame (13-03-2017, 2017701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stockweg 9, 9723 HG Groningen – veranderen bedrijfsgebouw, alsmede wijzigen reclame (13-03-2017, 2017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8</meta:user-defined>
    <meta:user-defined meta:name="OVERHEIDop.GmbID/DC.identifier">gmb-2017-4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9</meta:user-defined>
    <meta:user-defined meta:name="OVERHEIDop.woonplaats">Groningen</meta:user-defined>
    <meta:user-defined meta:name="OVERHEIDop.straatnaam">Rostoc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66 582493</meta:user-defined>
    <meta:user-defined meta:name="OVERHEIDop.versieInformatie"/>
  </office:meta>
</office:document-meta>
</file>