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aaksumborg 13, 9722 WL Groningen – Direct vellen 1 boom (16-03-2017, 2017704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aaksumborg 13, 9722 WL Groningen – Direct vellen 1 boom (16-03-2017, 201770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17</meta:user-defined>
    <meta:user-defined meta:name="OVERHEIDop.GmbID/DC.identifier">gmb-2017-4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13</meta:user-defined>
    <meta:user-defined meta:name="OVERHEIDop.woonplaats">Groningen</meta:user-defined>
    <meta:user-defined meta:name="OVERHEIDop.straatnaam">Saaksum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82 578919</meta:user-defined>
    <meta:user-defined meta:name="OVERHEIDop.versieInformatie"/>
  </office:meta>
</office:document-meta>
</file>