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peenkruidstraat 93, 9731 GR Groningen – vellen 1 boom (09-03-2017, 20177047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1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1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1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peenkruidstraat 93, 9731 GR Groningen – vellen 1 boom (09-03-2017, 2017704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15</meta:user-defined>
    <meta:user-defined meta:name="OVERHEIDop.GmbID/DC.identifier">gmb-2017-45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R 93</meta:user-defined>
    <meta:user-defined meta:name="OVERHEIDop.woonplaats">Groningen</meta:user-defined>
    <meta:user-defined meta:name="OVERHEIDop.straatnaam">Speenkru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81 583314</meta:user-defined>
    <meta:user-defined meta:name="OVERHEIDop.versieInformatie"/>
  </office:meta>
</office:document-meta>
</file>