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Ubbo Emmiusstraat 17 t/m 23, 9711 CA, 9711 BB Groningen – vervangen kozijnen en aanpassen constructie op begane grond (15-03-2017, 2016730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1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1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1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Ubbo Emmiusstraat 17 t/m 23, 9711 CA, 9711 BB Groningen – vervangen kozijnen en aanpassen constructie op begane grond (15-03-2017, 2016730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11</meta:user-defined>
    <meta:user-defined meta:name="OVERHEIDop.GmbID/DC.identifier">gmb-2017-45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C 30 8</meta:user-defined>
    <meta:user-defined meta:name="OVERHEIDop.woonplaats">Groningen</meta:user-defined>
    <meta:user-defined meta:name="OVERHEIDop.straatnaam">Ubbo Emm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9 581402</meta:user-defined>
    <meta:user-defined meta:name="OVERHEIDop.versieInformatie"/>
  </office:meta>
</office:document-meta>
</file>