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erker: Robert Schumanplein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obert Schumanplein 39, 7007 HV</text:p>
            <text:p text:style-name="common-al">Omschrijving:		uitbreiden van de erker</text:p>
            <text:p text:style-name="common-al">Dossiernummer:	20160595</text:p>
            <text:p text:style-name="common-al">Datum verzending:	2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0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erker: Robert Schumanplein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01</meta:user-defined>
    <meta:user-defined meta:name="OVERHEIDop.GmbID/DC.identifier">gmb-2017-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V 39</meta:user-defined>
    <meta:user-defined meta:name="OVERHEIDop.woonplaats">Doetinchem</meta:user-defined>
    <meta:user-defined meta:name="OVERHEIDop.straatnaam">Robert Schuman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87 441159</meta:user-defined>
    <meta:user-defined meta:name="OVERHEIDop.versieInformatie"/>
  </office:meta>
</office:document-meta>
</file>