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/reclame Lorentz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ilieu/reclame</text:p>
            <text:p text:style-name="common-al">Locatie: Lorentzstraat 19, zaaknummer 133001</text:p>
            <text:p text:style-name="common-al">Voor: oprichten bedrijf en plaatsen reclambord en handelsreclame, datum ontvangst 17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0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0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0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ilieu/reclame Lorentz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08</meta:user-defined>
    <meta:user-defined meta:name="OVERHEIDop.GmbID/DC.identifier">gmb-2017-4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H 19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4 441845</meta:user-defined>
    <meta:user-defined meta:name="OVERHEIDop.versieInformatie"/>
  </office:meta>
</office:document-meta>
</file>