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lengde Hereweg 29, 9721 AD Groningen – vellen 1 boom (13-03-2017, 20177043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0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lengde Hereweg 29, 9721 AD Groningen – vellen 1 boom (13-03-2017, 201770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04</meta:user-defined>
    <meta:user-defined meta:name="OVERHEIDop.GmbID/DC.identifier">gmb-2017-45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D 29</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34 579890</meta:user-defined>
    <meta:user-defined meta:name="OVERHEIDop.versieInformatie"/>
  </office:meta>
</office:document-meta>
</file>