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zetsstrijderslaan 4, 9727 CE Groningen – aanbrengen naamsaanduiding school ikc starter (15-03-2017, 2016730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0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zetsstrijderslaan 4, 9727 CE Groningen – aanbrengen naamsaanduiding school ikc starter (15-03-2017, 201673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02</meta:user-defined>
    <meta:user-defined meta:name="OVERHEIDop.GmbID/DC.identifier">gmb-2017-4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E 4</meta:user-defined>
    <meta:user-defined meta:name="OVERHEIDop.woonplaats">Groningen</meta:user-defined>
    <meta:user-defined meta:name="OVERHEIDop.straatnaam">Verzetsstrijd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0 580746</meta:user-defined>
    <meta:user-defined meta:name="OVERHEIDop.versieInformatie"/>
  </office:meta>
</office:document-meta>
</file>