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assenberghstraat 25, 9718 LH Groningen – verbouwen kamerverhuurpand met 6 kamers naar viertal zelfstandige wooneenheden en benedenwoning (09-03-2017, 20167294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0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0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0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assenberghstraat 25, 9718 LH Groningen – verbouwen kamerverhuurpand met 6 kamers naar viertal zelfstandige wooneenheden en benedenwoning (09-03-2017, 2016729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01</meta:user-defined>
    <meta:user-defined meta:name="OVERHEIDop.GmbID/DC.identifier">gmb-2017-45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H 25</meta:user-defined>
    <meta:user-defined meta:name="OVERHEIDop.woonplaats">Groningen</meta:user-defined>
    <meta:user-defined meta:name="OVERHEIDop.straatnaam">Wassenberg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55 581867</meta:user-defined>
    <meta:user-defined meta:name="OVERHEIDop.versieInformatie"/>
  </office:meta>
</office:document-meta>
</file>