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7 behorend bij de verordening lijkbezorgingsrechten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schelling besluit vast te stellen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 Hoofdstuk 1 Verlenen van recht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 Voor het verlenen van het uitsluitend recht voor een </text:p>
              <text:p text:style-name="al">periode van 20 jaar op een eigen graf wordt geheven  €       1.783,70</text:p>
              <text:p text:style-name="al">1.2 Voor het verlenen van het uitsluitend recht voor een </text:p>
              <text:p text:style-name="al"> periode van 20 jaar op een urnengraf wordt geheven  €       1.783,70</text:p>
              <text:p text:style-name="al">1.3 Voor het verlengen van de rechten als bedoeld in 1.1 en </text:p>
              <text:p text:style-name="al"> 1.2 met 10 jaar wordt een recht geheven gelijk aan de </text:p>
              <text:p text:style-name="al"> helft van het bedrag dat wordt geheven voor het verlenen </text:p>
              <text:p text:style-name="al"> van die rechten       €          891,80</text:p>
              <text:p text:style-name="al">1.4 Voor het verlenen van het recht voor een periode van </text:p>
              <text:p text:style-name="al"> 10 jaar op gebruik van een ruimte in een urnennis wordt </text:p>
              <text:p text:style-name="al"> geheven        €          891,80</text:p>
              <text:p text:style-name="al">1.5 Voor het verlengen van het recht als bedoeld in 1.4 met </text:p>
              <text:p text:style-name="al"> 10 jaar wordt geheven      €          445,90</text:p>
              <text:p text:style-name="al">1.6 voor het vestigen van een recht op een reeds eerder </text:p>
              <text:p text:style-name="al"> uitgegeven grafruimte op de Algemene Begraafplaats</text:p>
              <text:p text:style-name="al"> te West-Terschelling, waarop geen grafrecht (meer)</text:p>
              <text:p text:style-name="al"> rust, dan wel waarvan het grafrecht is teruggevallen aan</text:p>
              <text:p text:style-name="al"> de beheerder van de begraafplaats, </text:p>
              <text:p text:style-name="al"> voor een periode van 20 jaar      €  891,80</text:p>
              <text:p text:style-name="al">1.7 Voor het verlengen van de termijn van een recht als </text:p>
              <text:p text:style-name="al"> bedoeld onder artikel 1.6 met een periode van 20 jaar € 891,80</text:p>
              <text:p text:style-name="al">1.8 Voor het vestigen van een recht voor het terstond doen</text:p>
              <text:p text:style-name="al"> begraven van een lijk in een grafruimte als bedoeld </text:p>
              <text:p text:style-name="al"> onder artikel 1.6        €       1.783,70</text:p>
              <text:p text:style-name="al"> met dien verstande dat dit bedrag wordt verminderd met</text:p>
              <text:p text:style-name="al"> het bedrag dat is voldaan op grond van artikel 1.6 dan</text:p>
              <text:p text:style-name="al"> wel op grond van artikel 1.7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egrav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 2.1 Voor het begraven van een lijk van een persoon van </text:p>
              <text:p text:style-name="al"> 12 jaar of ouder wordt geheven     €         379,70</text:p>
              <text:p text:style-name="al">2.2 Voor het begraven van een lijk van een kind beneden </text:p>
              <text:p text:style-name="al"> 12 jaar wordt geheven      €         189,85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Bijzetten van asbussen en urnen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3.1 Voor het bijzetten van een asbus of urn wordt geheven €         178,40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Grafbedekking en onderhoud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4.1 Voor het afgeven van een vergunning ter zake van het </text:p>
              <text:p text:style-name="al"> plaatsen of vernieuwen van de voorwerpen, bedoeld in </text:p>
              <text:p text:style-name="al"> artikel 14 van de Verordening op de gemeentelijke </text:p>
              <text:p text:style-name="al"> begraafplaatsen Terschelling 2005, wordt geheven:</text:p>
              <text:p text:style-name="al">4.1.1  voor het inrichten van een grafkelder    €         218,60</text:p>
              <text:p text:style-name="al">4.1.2  voor het plaatsen van enig gedenkteken   €         109,30</text:p>
              <text:p text:style-name="al">4.1.3 voor het leveren en plaatsen van een afdekplaat </text:p>
              <text:p text:style-name="al"> in de urnennis       €  86,55</text:p>
              <text:p text:style-name="al">4.1.4 voor het opstellen van een gedenksteen afkomstig van </text:p>
              <text:p text:style-name="al"> een vervallen graf op een daartoe aangewezen plaats</text:p>
              <text:p text:style-name="al"> op de begraafplaats voor ten hoogste 20 jaar   € 109,30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Inschrijven en overboeken van eigen graven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>5.1 Voor het inschrijven en overboeken van eigen graven </text:p>
              <text:p text:style-name="al">of urnengraven in een daartoe bestemd register wordt </text:p>
              <text:p text:style-name="al"> geheven         €          23,75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</text:span> Overige werkzaamheden</text:p>
            <text:section text:name="artikel_id1-3-2-2-6-2" text:style-name="artikel">
              <text:p text:style-name="artikel_kop_titel"><text:span text:style-name="artikel_kop_label"/> <text:span text:style-name="artikel_kop_nr"/> </text:p>
              <text:p text:style-name="al">6.1 Overige werkzaamheden op verzoek; per uur     €          44,50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Terschelling,   22 november 2016 </text:span></text:p>
            <text:p><text:span text:style-name="functie"/></text:p>
            <text:p><text:span text:style-name="functie">J. Hofman, J.B. Wassink,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 bij de verordening lijkbezorgingsrechten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5</meta:user-defined>
    <meta:user-defined meta:name="OVERHEIDop.GmbID/DC.identifier">gmb-2017-45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art. 229 Gemw;1.0:c:BWBR0005416&amp;artikel=229&amp;g=2016-07-01</meta:user-defined>
    <meta:user-defined meta:name="OVERHEIDop.referentienummer">2016/lijkbezorgingsrechten 2017</meta:user-defined>
    <meta:user-defined meta:name="DCTERMS.abstract">lijkbezorgingsrechten 2017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.PostcodeHuisnummer/OVERHEIDop.postcodeHuisnummer">8881CM 41</meta:user-defined>
    <meta:user-defined meta:name="OVERHEIDop.woonplaats">West-Terschelling</meta:user-defined>
    <meta:user-defined meta:name="OVERHEIDop.straatnaam">Longway</meta:user-defined>
    <meta:user-defined meta:name="OVERHEID.PostcodeHuisnummer/OVERHEIDop.postcodeHuisnummer">8881BV 26</meta:user-defined>
    <meta:user-defined meta:name="OVERHEIDop.straatnaam">Schoolstraat</meta:user-defined>
    <meta:user-defined meta:name="OVERHEID.Gemeente/DCTERMS.publisher">Terschelling</meta:user-defined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.EPSG28992/DC.spatial">143635 597861</meta:user-defined>
    <meta:user-defined meta:name="OVERHEID.EPSG28992/DC.spatial">143516 597203</meta:user-defined>
    <meta:user-defined meta:name="OVERHEIDop.versieInformatie"/>
  </office:meta>
</office:document-meta>
</file>