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rugstraat 28, 9711 HZ Groningen – in gebruik nemen logiesgebouw (shortstay) (10-03-2017, 20167197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9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9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9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rugstraat 28, 9711 HZ Groningen – in gebruik nemen logiesgebouw (shortstay) (10-03-2017, 2016719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998</meta:user-defined>
    <meta:user-defined meta:name="OVERHEIDop.GmbID/DC.identifier">gmb-2017-44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Z 28</meta:user-defined>
    <meta:user-defined meta:name="OVERHEIDop.woonplaats">Groningen</meta:user-defined>
    <meta:user-defined meta:name="OVERHEIDop.straatnaam">Bru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34 581741</meta:user-defined>
    <meta:user-defined meta:name="OVERHEIDop.versieInformatie"/>
  </office:meta>
</office:document-meta>
</file>