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umaboulevard 599, 9723 ZS Groningen – gewijzigd uitvoeren gevels gebouw (OVA-20161224) (10-03-2017, 2017705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umaboulevard 599, 9723 ZS Groningen – gewijzigd uitvoeren gevels gebouw (OVA-20161224) (10-03-2017, 2017705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97</meta:user-defined>
    <meta:user-defined meta:name="OVERHEIDop.GmbID/DC.identifier">gmb-2017-4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599</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3 580571</meta:user-defined>
    <meta:user-defined meta:name="OVERHEIDop.versieInformatie"/>
  </office:meta>
</office:document-meta>
</file>