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ekenlaan 23, 9731 LS Groningen – vergroten woning met dakopbouw (13-03-2017, 2016728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9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ekenlaan 23, 9731 LS Groningen – vergroten woning met dakopbouw (13-03-2017, 201672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95</meta:user-defined>
    <meta:user-defined meta:name="OVERHEIDop.GmbID/DC.identifier">gmb-2017-4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23</meta:user-defined>
    <meta:user-defined meta:name="OVERHEIDop.woonplaats">Groningen</meta:user-defined>
    <meta:user-defined meta:name="OVERHEIDop.straatnaam">Boe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0 584754</meta:user-defined>
    <meta:user-defined meta:name="OVERHEIDop.versieInformatie"/>
  </office:meta>
</office:document-meta>
</file>