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29*"/>
    </style:style>
    <style:style style:family="table-column" style:parent-style-name="colspec" style:name="id1-3-2-2-3-3-1-2">
      <style:table-column-properties style:rel-column-width="27*"/>
    </style:style>
    <style:style style:family="table-column" style:parent-style-name="colspec" style:name="id1-3-2-2-3-3-1-3">
      <style:table-column-properties style:rel-column-width="44*"/>
    </style:style>
  </office:automatic-styles>
  <office:body>
    <office:text>
      <text:p text:style-name="new_page_staatscourant"/>
      <text:p text:style-name="single-kop-titel">Onderwerp: Beleidsregel handhaving helingbestrijding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s kenmerk: [100407]</text:p>
            <text:p text:style-name="al">De burgemeester van de gemeente Zutphen,</text:p>
            <text:p text:style-name="al">gelet op artikel(en) 125 van de Gemeentewet, 2:67 en 2:68 van de Algemene Plaatselijke Verordening Zutphen 2011, artikel 437, eerste lid, sub a. van het Wetboek van Strafrecht en artikel 2, tweede lid van het Uitvoeringsbesluit ex artikel 437, eerste lid van het Wetboek van Strafrecht;</text:p>
            <text:p text:style-name="al">gelet op artikel 4:81 e.v. van de Algemene wet bestuursrecht;</text:p>
            <text:p text:style-name="al">b e s l u i t :</text:p>
            <text:p text:style-name="al">vast te stellen de</text:p>
            <text:p text:style-name="al">
            <text:span text:style-name="nadrukvet">Beleidsregel </text:span>
            <text:span text:style-name="nadrukvet">h</text:span>
            <text:span text:style-name="nadrukvet">andhaving helingbestrijding</text:span>
          </text:p>
            <text:p text:style-name="al">
            <text:span text:style-name="nadrukvet">gemeente Zutphen </text:span>
            <text:span text:style-name="nadrukvet">2016</text:span>
          </text:p>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p text:style-name="al">a.verkoopregister: het aantekening houden van het verkopen of op andere wijze overdragen van alle gebruikte en ongeregelde goederen door de handelaar.</text:p>
          </text:section>
          <text:section text:name="artikel_id1-3-2-2-3" text:style-name="artikel">
            <text:p text:style-name="artikel_kop_titel"><text:span text:style-name="artikel_kop_label">Artikel</text:span> <text:span text:style-name="artikel_kop_nr">2 Bestuursrechtelijke</text:span> sancties</text:p>
            <text:p text:style-name="al">De burgemeester kan ter handhaving van de verplichtingen met betrekking tot het verkoopregister de navolgende sanctie(s) per overtreding oplegg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Sanctie </text:p>
                  </table:table-cell>
                </table:table-row>
                <table:table-row table:style-name="row">
                  <table:table-cell table:style-name="entry" table:number-rows-spanned="1" table:number-columns-spanned="1">
                    <text:p text:style-name="table_al">A.Verkoopregister wordt niet of niet juist bijgehouden</text:p>
                    <text:p text:style-name="table_al">(overtreding van artikel 2:67 APV) </text:p>
                  </table:table-cell>
                  <table:table-cell table:style-name="entry" table:number-rows-spanned="1" table:number-columns-spanned="1">
                    <text:p text:style-name="table_al">bij 1e constatering overtreding</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e constatering overtreding binnen 2 jaar na constatering 1e overtreding</text:p>
                  </table:table-cell>
                  <table:table-cell table:style-name="entry" table:number-rows-spanned="1" table:number-columns-spanned="1">
                    <text:p text:style-name="table_al">Opleggen last onder dwangsom van € 1.000 per overtreding, met een maximum van € 2.000 met een begunstigingstermijn van 7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3e constatering overtreding binnen 2 jaar na constatering 2e overtreding</text:p>
                  </table:table-cell>
                  <table:table-cell table:style-name="entry" table:number-rows-spanned="1" table:number-columns-spanned="1">
                    <text:p text:style-name="table_al">Verbeuren dwangsom (daadwerkelijk i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e constatering</text:p>
                    <text:p text:style-name="table_al">overtreding binnen 2 jaar na constatering 3e overtreding</text:p>
                  </table:table-cell>
                  <table:table-cell table:style-name="entry" table:number-rows-spanned="1" table:number-columns-spanned="1">
                    <text:p text:style-name="table_al">Verbeuren dwangsom en waarschuwing sluiting lokaliteit voor de duur van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e constatering</text:p>
                    <text:p text:style-name="table_al">overtreding binnen 2 jaar na constatering 4e overtreding</text:p>
                  </table:table-cell>
                  <table:table-cell table:style-name="entry" table:number-rows-spanned="1" table:number-columns-spanned="1">
                    <text:p text:style-name="table_al">Sluiting lokaliteit voor de duur van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ervreemding of verandering goed binnen 5 dagen na verkrijging</text:p>
                    <text:p text:style-name="table_al">(overtreding van artikel 2:68 APV)</text:p>
                  </table:table-cell>
                  <table:table-cell table:style-name="entry" table:number-rows-spanned="1" table:number-columns-spanned="1">
                    <text:p text:style-name="table_al">bij 1e constatering overtreding</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e constatering overtreding binnen 2 jaar na constatering 1e overtreding</text:p>
                  </table:table-cell>
                  <table:table-cell table:style-name="entry" table:number-rows-spanned="1" table:number-columns-spanned="1">
                    <text:p text:style-name="table_al">Opleggen last onder dwangsom van € 1.000 per overtreding, tot een maximum van € 2.000 met een begunstigingstermijn van 7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3e constatering overtreding binnen 2 jaar na constatering 2e overtreding</text:p>
                  </table:table-cell>
                  <table:table-cell table:style-name="entry" table:number-rows-spanned="1" table:number-columns-spanned="1">
                    <text:p text:style-name="table_al">Verbeuren dwangsom (daadwerkelijk innen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e constatering</text:p>
                    <text:p text:style-name="table_al">overtreding binnen 2 jaar na constatering 3e overtreding</text:p>
                  </table:table-cell>
                  <table:table-cell table:style-name="entry" table:number-rows-spanned="1" table:number-columns-spanned="1">
                    <text:p text:style-name="table_al">Verbeuren dwangsom en waarschuwing sluiting lokaliteit voor de duur van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e constatering</text:p>
                    <text:p text:style-name="table_al">overtreding binnen 2 jaar na constatering 4e overtreding</text:p>
                  </table:table-cell>
                  <table:table-cell table:style-name="entry" table:number-rows-spanned="1" table:number-columns-spanned="1">
                    <text:p text:style-name="table_al">Sluiting lokaliteit voor de duur van 4 wek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Inwerkingtreding</text:p>
            <text:p text:style-name="al">Deze beleidsregel treedt in werking op de dag na de datum van bekendmaking.</text:p>
          </text:section>
          <text:section text:name="artikel_id1-3-2-2-5" text:style-name="artikel">
            <text:p text:style-name="artikel_kop_titel"><text:span text:style-name="artikel_kop_label">Artikel</text:span> <text:span text:style-name="artikel_kop_nr">4 Citeertitel</text:span> </text:p>
            <text:p text:style-name="al">Deze beleidsregel wordt aangehaald als: Beleidsregel handhaving helingbestrijding gemeente Zutphen 2016.</text:p>
            <text:p text:style-name="al">Aldus besloten op 30 november 2016.</text:p>
            <text:p text:style-name="al">De burgemeester,</text:p>
          </text:section>
        </text:section>
        <text:section text:name="nota-toelichting_id1-3-2-3" text:style-name="nota-toelichting">
          <text:p text:style-name="kop_level0">Toelichting</text:p>
          <text:section text:name="divisie_id1-3-2-3-2" text:style-name="divisie">
            <text:p text:style-name="kop_level1">Algemene toelichting</text:p>
          </text:section>
          <text:section text:name="divisie_id1-3-2-3-3" text:style-name="divisie">
            <text:p text:style-name="kop_level1">1. Inleiding</text:p>
            <text:p text:style-name="al">Het tegengaan van woninginbraken en diefstallen is één van de speerpunten in het Integraal Veiligheidsplan 2016-2019 van de gemeenten in de IJsselstreek. Onderdeel daarvan is het tegengaan van heling. Het doel van het tegengaan van heling is de afzetmarkt voor gestolen goederen te verstoren, de pakkans van woninginbrekers, dieven en helers te vergroten en gestolen goederen zoveel mogelijk op te sporen en terug te bezorgen bij de rechtmatige eigenaar. Deze aanpak is ook regionaal ingezet. In dit kader is voor handelaren het bijhouden van een in- en verkoopregister door middel van het zogenaamde Digitaal Opkopers Register (DOR) verplicht gesteld. In deze Beleidsregel handhaving helingbestrijding gemeente Zutphen 2016 is aangegeven op welke wijze de burgemeester van de bevoegdheid tot handhaving van de verplichtingen gebruik maakt. </text:p>
          </text:section>
          <text:section text:name="divisie_id1-3-2-3-4" text:style-name="divisie">
            <text:p text:style-name="kop_level1">2. Invoering Digitaal Opkopers Register</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tweede lid van het Uitvoeringsbesluit ex artikel 437, eerste lid van het Wetboek van Strafrecht. Het verkoopregister is verplicht op grond van artikel 2:67, eerste lid van de Algemene plaatselijke verordening gemeente Zutphen 2011 (APV).</text:p>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 Het DOR is aangewezen als register, zoals bedoeld in artikel 2:67, eerste lid APV (verkoopregister) en in artikel 2, tweede lid van het Uitvoeringsbesluit ex artikel 437, eerste lid van het Wetboek van Strafrecht (inkoopregister), zodat handelaren daarin aantekening moeten houden van gebruikte en ongeregelde goederen. Alle gemeenten in de IJsselstreek voeren het DOR in. </text:p>
          </text:section>
          <text:section text:name="divisie_id1-3-2-3-5" text:style-name="divisie">
            <text:p text:style-name="kop_level1">3. Handhaving</text:p>
            <text:p text:style-name="al">Het toezicht op het bijhouden van het DOR wordt uitgeoefend door de gemeentelijke bijzondere opsporingsambtenaren in samenwerking met de politie. Met deze beleidsregel wordt een eenduidige wijze vastgesteld waarop de burgemeester bestuursrechtelijke reageert bij geconstateerde overtredingen van de diverse verplichtingen. Daarbij wordt onderscheid gemaakt tussen de verplichtingen met betrekking tot het inkoopregister en de verplichtingen met betrekking tot het verkoopregister.</text:p>
          </text:section>
          <text:section text:name="divisie_id1-3-2-3-6" text:style-name="divisie">
            <text:p text:style-name="kop_level1">3.1 Inkoopregister </text:p>
            <text:p text:style-name="al">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Deze beleidsregel heeft dan ook geen betrekking op de handhaving daarvan. Met het OM is afgestemd welk beleid bij de handhaving van deze regels door het OM wordt gevolgd.</text:p>
          </text:section>
          <text:section text:name="divisie_id1-3-2-3-7" text:style-name="divisie">
            <text:p text:style-name="kop_level1">3.2 Verkoopregister </text:p>
            <text:p text:style-name="al">De verplichtingen met betrekking tot het verkoopregister en het gedurende een aantal dagen in bewaring houden van goederen zijn opgenomen in de APV. Deze regels kunnen bestuursrechtelijk (last onder bestuursdwang of last onder dwangsom) en strafrechtelijk (via de strafbaarstelling van overtreding van deze APV-regels) worden gehandhaafd. Het hier opgenomen beleid betreft de bestuursrechtelijke handhaving van de APV-regels en is gebaseerd op artikel 125 Gemeentewet en artikel 4:81 e.v. Algemene wet bestuursrecht. Om invulling te geven aan de bestuursrechtelijke handhaving van de verplichtingen zijn de verschillende mogelijke overtredingen in artikel 2 schematisch weergegeven en gekoppeld aan handhavend optreden door middel van een last onder dwangsom of een last onder bestuursdwang (sluiting).</text:p>
          </text:section>
          <text:section text:name="divisie_id1-3-2-3-8" text:style-name="divisie">
            <text:p text:style-name="kop_level1">Artikelsgewijze toelichting</text:p>
          </text:section>
          <text:section text:name="divisie_id1-3-2-3-9" text:style-name="divisie">
            <text:p text:style-name="kop_level1">Artikel 1 Begripsomschrijvingen</text:p>
            <text:p text:style-name="al">In dit artikel worden de in deze beleidsregel gehanteerde begrippen omschreven.</text:p>
          </text:section>
          <text:section text:name="divisie_id1-3-2-3-10" text:style-name="divisie">
            <text:p text:style-name="kop_level1">Artikel 2 Bestuursrechtelijke sancties</text:p>
            <text:p text:style-name="al">In dit artikel zijn per overtreding de bestuursrechtelijke sancties opgenomen. In het overzicht is uitgewerkt welke sanctie wanneer wordt toegepast. De opgenomen sancties zijn afgestemd met de andere burgemeesters van de gemeenten in de IJsselstreek, zodat er een eenduidig handhavingsbeleid is. </text:p>
          </text:section>
          <text:section text:name="divisie_id1-3-2-3-11" text:style-name="divisie">
            <text:p text:style-name="kop_level1">Artikel 3 Inwerkingtreding</text:p>
            <text:p text:style-name="al">Dit artikel behoeft geen nadere toelichting.</text:p>
          </text:section>
          <text:section text:name="divisie_id1-3-2-3-12" text:style-name="divisie">
            <text:p text:style-name="kop_level1">Artikel 4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99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leidsregel handhaving helingbestrijding gemeente Zutph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93</meta:user-defined>
    <meta:user-defined meta:name="OVERHEIDop.GmbID/DC.identifier">gmb-2017-44993</meta:user-defined>
    <meta:user-defined meta:name="OVERHEID.TaxonomieBeleidsagenda/OVERHEID.category">Openbare orde en veiligheid | Organisatie en beleid</meta:user-defined>
    <meta:user-defined meta:name="OVERHEID.Gemeente/DC.spatial">Zutphen</meta:user-defined>
    <meta:user-defined meta:name="DC.source">artikel 125 van de Gemeentewet;1.0:c:BWBR0005416&amp;artikel=125&amp;g=2017-01-01</meta:user-defined>
    <meta:user-defined meta:name="DC.source">;http://decentrale.regelgeving.overheid.nl/cvdr/xhtmloutput/historie/Zutphen/124887/124887_3.html</meta:user-defined>
    <meta:user-defined meta:name="DC.source">artikel 437, eerste lid, van het Wetboek van Strafrecht;1.0:c:BWBR0001854&amp;artikel=437&amp;lid=1&amp;g=2017-03-01</meta:user-defined>
    <meta:user-defined meta:name="DC.source">artikel 2, eerste lid, van het Uitvoeringsbesluit ex artikel 437, eerste lid, van het Wetboek van Strafrecht;1.0:c:BWBR0005381&amp;artikel=2&amp;lid=1&amp;g=2013-01-0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Beleidsregels</meta:user-defined>
    <meta:user-defined meta:name="OVERHEID.Gemeente/DCTERMS.publisher">Zutphen</meta:user-defined>
    <meta:user-defined meta:name="OVERHEID.Gemeente/OVERHEID.authority">Zutphen</meta:user-defined>
    <meta:user-defined meta:name="OVERHEIDop.versieInformatie"/>
  </office:meta>
</office:document-meta>
</file>