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drijventerrein Westpoort, Hoogkerk, sectie C, perceelnummer 5560, Groningen – oprichten bedrijfspand (collicare) (24-02-2017, 2017700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9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drijventerrein Westpoort, Hoogkerk, sectie C, perceelnummer 5560, Groningen – oprichten bedrijfspand (collicare) (24-02-2017, 201770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92</meta:user-defined>
    <meta:user-defined meta:name="OVERHEIDop.GmbID/DC.identifier">gmb-2017-4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