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Arnolduspark 16, 2132 CR  Hoofddorp, Happy Kids beheer B.V., het herindelen en vergroten van het bestaande kinderdagverblijf "Happy Kids", 21-03-2017, zaak 2766453, OLO-2721787 </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991</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91</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91</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Arnolduspark 16, 2132 CR  Hoofddorp, Happy Kids beheer B.V., het herindelen en vergroten van het bestaande kinderdagverblijf "Happy Kids", 21-03-2017, zaak 2766453, OLO-27217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991</meta:user-defined>
    <meta:user-defined meta:name="OVERHEIDop.GmbID/DC.identifier">gmb-2017-4499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CR</meta:user-defined>
    <meta:user-defined meta:name="OVERHEIDop.woonplaats">Hoofddorp</meta:user-defined>
    <meta:user-defined meta:name="OVERHEIDop.straatnaam">Arnolduspar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507 480360</meta:user-defined>
    <meta:user-defined meta:name="OVERHEIDop.versieInformatie"/>
  </office:meta>
</office:document-meta>
</file>