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veranderen van kantoren naar lesruimten: Grutbroek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rutbroek 15, 7008 AK</text:p>
            <text:p text:style-name="common-al">Omschrijving:		tijdelijk veranderen van kantoren naar lesruimten</text:p>
            <text:p text:style-name="common-al">Dossiernummer:	20160478</text:p>
            <text:p text:style-name="common-al">Datum verzending:	2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9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tijdelijk veranderen van kantoren naar lesruimten: Grutbroek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499</meta:user-defined>
    <meta:user-defined meta:name="OVERHEIDop.GmbID/DC.identifier">gmb-2017-4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K 15</meta:user-defined>
    <meta:user-defined meta:name="OVERHEIDop.woonplaats">Doetinchem</meta:user-defined>
    <meta:user-defined meta:name="OVERHEIDop.straatnaam">Grutbroe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61 443129</meta:user-defined>
    <meta:user-defined meta:name="OVERHEIDop.versieInformatie"/>
  </office:meta>
</office:document-meta>
</file>