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derwerp: Aanwijzingsbesluit vrijstelling evenementen gemeente Zutph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ns kenmerk: [100405]</text:p>
            <text:p text:style-name="al">De burgemeester van de gemeente Zutphen,</text:p>
            <text:p text:style-name="al">overwegende dat in artikel 2:25a, eerste lid van de Algemene Plaatselijke Verordening Zutphen 2011 (APV) aan de burgemeester de bevoegdheid is toegekend om evenementen aan te wijzen, waarvoor hij vrijstelling kan verlenen, met als gevolg dat voor deze evenementen geen vergunningplicht geldt;</text:p>
            <text:p text:style-name="al">gelet op artikel(en) 2:25a, eerste lid en 2:25 van de Algemene Plaatselijke Verordening Zutphen 2011;</text:p>
            <text:p text:style-name="al">besluit vast te stellen het:</text:p>
            <text:p text:style-name="al">
            <text:span text:style-name="nadrukvet">Aanwijzingsbesluit</text:span>
            <text:span text:style-name="nadrukvet">vrijstelling </text:span>
            <text:span text:style-name="nadrukvet">evenementen gemeente Zutphen 2016</text:span>
          </text:p>
          </text:section>
          <text:section text:name="artikel_id1-3-2-2-2" text:style-name="artikel">
            <text:p text:style-name="artikel_kop_titel"><text:span text:style-name="artikel_kop_label">Artikel</text:span> <text:span text:style-name="artikel_kop_nr">1 Aanwijzing</text:span> categorieënevenementen</text:p>
            <text:p text:style-name="al">Voor vrijstelling van de vergunningplicht, als bedoeld in artikel 2:25 Algemene Plaatselijke Verordening, komen in aanmerking: </text:p>
            <text:list text:style-name="id1-3-2-2-2-3">
              <text:list-item text:style-override="id1-3-2-2-2-3-1">
                <text:number>1.</text:number>
                <text:p text:style-name="al">besloten buurt- en straatfeesten;</text:p>
              </text:list-item>
              <text:list-item text:style-override="id1-3-2-2-2-3-2">
                <text:number>2.</text:number>
                <text:p text:style-name="al">kinderactiviteiten, gericht op jeugd van de basisschool of jonger, zoals vossenjachten, georganiseerde spelactiviteiten, speelmiddagen en dergelijke;</text:p>
              </text:list-item>
              <text:list-item text:style-override="id1-3-2-2-2-3-3">
                <text:number>3.</text:number>
                <text:p text:style-name="al">open dagen van bedrijven en instellingen;</text:p>
              </text:list-item>
              <text:list-item text:style-override="id1-3-2-2-2-3-4">
                <text:number>4.</text:number>
                <text:p text:style-name="al">tochten voor wandelaars, fietsers, skaters/ skeeleraars;</text:p>
              </text:list-item>
              <text:list-item text:style-override="id1-3-2-2-2-3-5">
                <text:number>5.</text:number>
                <text:p text:style-name="al">kortdurende openingshandelingen en herdenkingsplechtigheden;</text:p>
              </text:list-item>
              <text:list-item text:style-override="id1-3-2-2-2-3-6">
                <text:number>6.</text:number>
                <text:p text:style-name="al">exposities/ tentoonstellingen/ symposia/ bijeenkomsten en dergelijke in gebouwen met een sociale, culturele, maatschappelijke, religieuze of recreatieve functie of bijbehorende erven,</text:p>
              </text:list-item>
            </text:list>
            <text:p text:style-name="al">mits wordt voldaan aan de voor die categorie in de bijlage bij dit besluit vermelde algemene regels én het evenement ten minste twee weken voor aanvang van het evenement bij de burgemeester is gemeld. </text:p>
          </text:section>
          <text:section text:name="artikel_id1-3-2-2-3" text:style-name="artikel">
            <text:p text:style-name="artikel_kop_titel"><text:span text:style-name="artikel_kop_label">Artikel</text:span> <text:span text:style-name="artikel_kop_nr">2</text:span> Intrekking oude regeling</text:p>
            <text:p text:style-name="al">Het Aanwijzingsbesluit kleine evenementen, zoals vastgesteld bij besluit van 22 april 2008, wordt ingetrokken.</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de datum van bekendmaking.</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Aanwijzingsbesluit categorieën evenementen gemeente Zutphen 2016.</text:p>
            <text:p text:style-name="al">
            <text:span text:style-name="nadrukvet">Ondertekening</text:span>
          </text:p>
            <text:p text:style-name="al">Aldus besloten op 30 november 2016</text:p>
            <text:p text:style-name="al">De burgemeester,</text:p>
          </text:section>
        </text:section>
        <text:section text:name="bijlage_id1-3-2-3" text:style-name="bijlage">
          <text:p text:style-name="bijlage_top"/>
          <text:p text:style-name="hoofdstuk_kop">Bijlage Algemene regels behorende bij het Aanwijzingsbesluit vrijstelling evenementen gemeente Zutphen 2016</text:p>
          <text:p text:style-name="tussenkopcur">CategorieA. Besloten buurt- en straatfeesten</text:p>
          <text:p text:style-name="al">Van een besloten buurt- of straatfeest is sprake als:</text:p>
          <text:list text:style-name="id1-3-2-3-4">
            <text:list-item text:style-override="id1-3-2-3-4-1">
              <text:number>1.</text:number>
              <text:p text:style-name="al">het evenement wordt georganiseerd door de bewoners van de betreffende buurt/ straat voor de bewoners van de betreffende buurt/ straat, waarbij het organiseren van een straatspeeldag ook hieronder wordt verstaan;</text:p>
            </text:list-item>
            <text:list-item text:style-override="id1-3-2-3-4-2">
              <text:number>2.</text:number>
              <text:p text:style-name="al">er maximaal 100 personen deelnemen aan het evenement;</text:p>
            </text:list-item>
            <text:list-item text:style-override="id1-3-2-3-4-3">
              <text:number>3.</text:number>
              <text:p text:style-name="al">het evenement niet langer duurt dan één dag;</text:p>
            </text:list-item>
            <text:list-item text:style-override="id1-3-2-3-4-4">
              <text:number>4.</text:number>
              <text:p text:style-name="al">het evenement niet plaatsvindt op een straat die deel uitmaakt van het hoofdwegennet (50 kilometerwegen + Gerard Doustraat, Warnsveldseweg en Emmerikseweg);</text:p>
            </text:list-item>
            <text:list-item text:style-override="id1-3-2-3-4-5">
              <text:number>5.</text:number>
              <text:p text:style-name="al">er alleen alcohol “om niet” (gratis) geschonken wordt;</text:p>
            </text:list-item>
            <text:list-item text:style-override="id1-3-2-3-4-6">
              <text:number>6.</text:number>
              <text:p text:style-name="al">er geen tent geplaatst wordt, waarin meer dan 50 personen tegelijkertijd aanwezig zullen zijn;</text:p>
            </text:list-item>
            <text:list-item text:style-override="id1-3-2-3-4-7">
              <text:number>7.</text:number>
              <text:p text:style-name="al">er tijdens het evenement geen live-muziek met drums en elektronisch versterkt geluid ten gehore wordt gebracht of op andere wijze luide versterkte muziek ten gehore wordt gebracht.</text:p>
            </text:list-item>
          </text:list>
          <text:p text:style-name="al">Een categorie A-evenement moet voldoen aan de volgende algemene regels:</text:p>
          <text:list text:style-name="id1-3-2-3-6">
            <text:list-item text:style-override="id1-3-2-3-6-1">
              <text:number>a.</text:number>
              <text:p text:style-name="al">bij afsluiting van de straat wordt gebruik gemaakt van officiële verkeersborden en hekken, die via de gemeente verkregen kunnen worden. Het afzetten van de straat door middel van een lint is niet toegestaan;</text:p>
            </text:list-item>
            <text:list-item text:style-override="id1-3-2-3-6-2">
              <text:number>b.</text:number>
              <text:p text:style-name="al">de opstelling van objecten (barbecue, tent, kraam, speelattribuut en dergelijke) is zodanig dat voor de hulpverlenende diensten een vrije doorrijdbreedte gehandhaafd blijft van ten minste 4 meter. Boven de rijstrook moet een vrije hoogte van ten minste 4 meter 20 worden gehandhaafd;</text:p>
            </text:list-item>
            <text:list-item text:style-override="id1-3-2-3-6-3">
              <text:number>c.</text:number>
              <text:p text:style-name="al">brandkranen en andere waterwinplaatsen worden vrijgehouden en blijven bereikbaar voor brandweervoertuigen;</text:p>
            </text:list-item>
            <text:list-item text:style-override="id1-3-2-3-6-4">
              <text:number>d.</text:number>
              <text:p text:style-name="al">nooduitgangen worden niet geblokkeerd en worden over de volle breedte vrijgehouden van obstakels;</text:p>
            </text:list-item>
            <text:list-item text:style-override="id1-3-2-3-6-5">
              <text:number>e.</text:number>
              <text:p text:style-name="al">het evenement moet op vrijdag of zaterdag uiterlijk om 24.00 uur zijn beëindigd, op andere dagen uiterlijk om 23.00 uur;</text:p>
            </text:list-item>
            <text:list-item text:style-override="id1-3-2-3-6-6">
              <text:number>f.</text:number>
              <text:p text:style-name="al">de geluidbelasting voor de omgeving bedraagt maximaal 65 dB(A), gemeten op de gevels van woningen dan wel op 50 meter afstand van het evenement;</text:p>
            </text:list-item>
            <text:list-item text:style-override="id1-3-2-3-6-7">
              <text:number>g.</text:number>
              <text:p text:style-name="al">het terrein wordt na afloop van het evenement schoon achtergelaten;</text:p>
            </text:list-item>
            <text:list-item text:style-override="id1-3-2-3-6-8">
              <text:number>h.</text:number>
              <text:p text:style-name="al">er mag geen schade worden toegebracht aan gemeentelijke eigendommen;</text:p>
            </text:list-item>
            <text:list-item text:style-override="id1-3-2-3-6-9">
              <text:number>i.</text:number>
              <text:p text:style-name="al">omwonenden worden minimaal één week voor het evenement door de organisatie geïnformeerd.</text:p>
            </text:list-item>
          </text:list>
          <text:p text:style-name="tussenkopcur">Categorie B.  Kinderactiviteiten, gericht op jeugd van basisschool of jonger</text:p>
          <text:p text:style-name="al">Van een kinderactiviteit, gericht op jeugd van basisschool of jonger, is sprake bij georganiseerde spelactiviteiten, zoals een vossenjacht, een spelmiddag op openbaar terrein en dergelijke. Van een kinderactiviteit is verder sprake als:</text:p>
          <text:list text:style-name="id1-3-2-3-9">
            <text:list-item text:style-override="id1-3-2-3-9-1">
              <text:number>1.</text:number>
              <text:p text:style-name="al">er maximaal 100 deelnemers zijn;</text:p>
            </text:list-item>
            <text:list-item text:style-override="id1-3-2-3-9-2">
              <text:number>2.</text:number>
              <text:p text:style-name="al">het evenement niet langer duurt dan één dag;</text:p>
            </text:list-item>
            <text:list-item text:style-override="id1-3-2-3-9-3">
              <text:number>3.</text:number>
              <text:p text:style-name="al">het evenement niet op de weg wordt gehouden;</text:p>
            </text:list-item>
            <text:list-item text:style-override="id1-3-2-3-9-4">
              <text:number>4.</text:number>
              <text:p text:style-name="al">er geen wegen of weggedeelten worden afgesloten;</text:p>
            </text:list-item>
            <text:list-item text:style-override="id1-3-2-3-9-5">
              <text:number>5.</text:number>
              <text:p text:style-name="al">er geen kermisattracties worden geplaatst;</text:p>
            </text:list-item>
            <text:list-item text:style-override="id1-3-2-3-9-6">
              <text:number>6.</text:number>
              <text:p text:style-name="al">er tijdens het evenement geen live-muziek met drums en elektronisch versterkt geluid ten gehore wordt gebracht of op andere wijze luide versterkte muziek ten gehore wordt gebracht.</text:p>
            </text:list-item>
          </text:list>
          <text:p text:style-name="al">Een categorie B-evenement moet voldoen aan de volgende algemene regels: </text:p>
          <text:list text:style-name="id1-3-2-3-11">
            <text:list-item text:style-override="id1-3-2-3-11-1">
              <text:number>a.</text:number>
              <text:p text:style-name="al">het evenement vindt plaats zonder verkeershinder te veroorzaken;</text:p>
            </text:list-item>
            <text:list-item text:style-override="id1-3-2-3-11-2">
              <text:number>b.</text:number>
              <text:p text:style-name="al">er wordt geen tent geplaatst, waarin meer dan 50 personen tegelijkertijd aanwezig zullen zijn;</text:p>
            </text:list-item>
            <text:list-item text:style-override="id1-3-2-3-11-3">
              <text:number>c.</text:number>
              <text:p text:style-name="al">brandkranen en andere waterwinplaatsen worden vrijgehouden en blijven bereikbaar voor brandweervoertuigen;</text:p>
            </text:list-item>
            <text:list-item text:style-override="id1-3-2-3-11-4">
              <text:number>d.</text:number>
              <text:p text:style-name="al">nooduitgangen worden niet geblokkeerd en worden over de volle breedte vrijgehouden van obstakels;</text:p>
            </text:list-item>
            <text:list-item text:style-override="id1-3-2-3-11-5">
              <text:number>e.</text:number>
              <text:p text:style-name="al">de geluidbelasting voor de omgeving bedraagt maximaal 65 dB(A), gemeten op de gevels van woningen dan wel op 50 meter afstand van het evenement;</text:p>
            </text:list-item>
            <text:list-item text:style-override="id1-3-2-3-11-6">
              <text:number>f.</text:number>
              <text:p text:style-name="al">het terrein wordt na afloop van het evenement schoon achtergelaten;</text:p>
            </text:list-item>
            <text:list-item text:style-override="id1-3-2-3-11-7">
              <text:number>g.</text:number>
              <text:p text:style-name="al">er mag geen schade worden toegebracht aan gemeentelijke eigendommen;</text:p>
            </text:list-item>
            <text:list-item text:style-override="id1-3-2-3-11-8">
              <text:number>h.</text:number>
              <text:p text:style-name="al">omwonenden worden één week voor het evenement door de organisatie geïnformeerd</text:p>
            </text:list-item>
          </text:list>
          <text:p text:style-name="tussenkopcur">CategorieC. Open dagen van bedrijven of instellingen</text:p>
          <text:p text:style-name="al">Van een open dag van een bedrijf of instelling is sprake als een bedrijf of instelling voor publiek op die dag is te bezichtigen. Van een evenement in deze categorie is verder sprake als:</text:p>
          <text:list text:style-name="id1-3-2-3-14">
            <text:list-item text:style-override="id1-3-2-3-14-1">
              <text:number>1.</text:number>
              <text:p text:style-name="al">het evenement niet plaats vindt op de openbare weg;</text:p>
            </text:list-item>
            <text:list-item text:style-override="id1-3-2-3-14-2">
              <text:number>2.</text:number>
              <text:p text:style-name="al">het bedrijf of de instelling over voldoende parkeergelegenheid beschikt voor het verwachte aantal bezoekers;</text:p>
            </text:list-item>
            <text:list-item text:style-override="id1-3-2-3-14-3">
              <text:number>3.</text:number>
              <text:p text:style-name="al">het evenement past binnen de gebruiksvoorschriften van het gebouw;</text:p>
            </text:list-item>
            <text:list-item text:style-override="id1-3-2-3-14-4">
              <text:number>4.</text:number>
              <text:p text:style-name="al">er geen tent wordt geplaatst, waarin meer dan 50 personen tegelijkertijd aanwezig zullen zijn;</text:p>
            </text:list-item>
            <text:list-item text:style-override="id1-3-2-3-14-5">
              <text:number>5.</text:number>
              <text:p text:style-name="al">er geen muziek in de open lucht ten gehore wordt gebracht.</text:p>
            </text:list-item>
          </text:list>
          <text:p text:style-name="tussenkopcur">CategorieD. Tochten voor wandelaars, fietsers, skaters of skeeleraars</text:p>
          <text:p text:style-name="al">Van tochten voor wandelaars, fietsers, skaters of skeeleraars in deze categorie is sprake als:</text:p>
          <text:list text:style-name="id1-3-2-3-17">
            <text:list-item text:style-override="id1-3-2-3-17-1">
              <text:number>1.</text:number>
              <text:p text:style-name="al">er geen wedstrijd wordt gehouden;</text:p>
            </text:list-item>
            <text:list-item text:style-override="id1-3-2-3-17-2">
              <text:number>2.</text:number>
              <text:p text:style-name="al">er niet meer dan 250 deelnemers zijn;</text:p>
            </text:list-item>
            <text:list-item text:style-override="id1-3-2-3-17-3">
              <text:number>3.</text:number>
              <text:p text:style-name="al">het evenement gehouden wordt zonder verkeershinder te veroorzaken;</text:p>
            </text:list-item>
            <text:list-item text:style-override="id1-3-2-3-17-4">
              <text:number>4.</text:number>
              <text:p text:style-name="al">er geen verkeersregelaars hoeven te worden ingezet en geen straten worden afgesloten;</text:p>
            </text:list-item>
            <text:list-item text:style-override="id1-3-2-3-17-5">
              <text:number>5.</text:number>
              <text:p text:style-name="al">er geen live-muziek met drums en elektronisch versterkt geluid ten gehore wordt gebracht of op andere wijze luide versterkte muziek ten gehore wordt gebracht;</text:p>
            </text:list-item>
            <text:list-item text:style-override="id1-3-2-3-17-6">
              <text:number>6.</text:number>
              <text:p text:style-name="al">er geen tent geplaatst wordt waar meer dan 50 personen tegelijkertijd aanwezig zullen zijn.</text:p>
            </text:list-item>
          </text:list>
          <text:p text:style-name="al">Een categorie D -evenement moet voldoen aan de volgende algemene regels: </text:p>
          <text:list text:style-name="id1-3-2-3-19">
            <text:list-item text:style-override="id1-3-2-3-19-1">
              <text:number>a.</text:number>
              <text:p text:style-name="al">het evenement wordt gehouden overeenkomstig de richtlijnen van de betreffende sportbond </text:p>
            </text:list-item>
            <text:list-item text:style-override="id1-3-2-3-19-2">
              <text:number>b.</text:number>
              <text:p text:style-name="al">de deelnemers aan het evenement moeten er op gewezen worden dat men zich aan de geldende verkeersregels moet houden;</text:p>
            </text:list-item>
            <text:list-item text:style-override="id1-3-2-3-19-3">
              <text:number>c.</text:number>
              <text:p text:style-name="al">het terrein moet schoon worden achtergelaten;</text:p>
            </text:list-item>
            <text:list-item text:style-override="id1-3-2-3-19-4">
              <text:number>d.</text:number>
              <text:p text:style-name="al">er mag geen schade worden toegebracht aan gemeentelijke eigendommen;</text:p>
            </text:list-item>
          </text:list>
          <text:p text:style-name="tussenkopcur">Categorie E. Kortdurende openingshandelingen en herdenkingsplechtigheden</text:p>
          <text:p text:style-name="al">Van kortdurende openingshandelingen en herdenkingsplechtigheden in deze categorie is sprake als:</text:p>
          <text:list text:style-name="id1-3-2-3-22">
            <text:list-item text:style-override="id1-3-2-3-22-1">
              <text:number>1.</text:number>
              <text:p text:style-name="al">het evenement niet langer dan twee uur duurt;</text:p>
            </text:list-item>
            <text:list-item text:style-override="id1-3-2-3-22-2">
              <text:number>2.</text:number>
              <text:p text:style-name="al">er maximaal 250 deelnemers zijn;</text:p>
            </text:list-item>
            <text:list-item text:style-override="id1-3-2-3-22-3">
              <text:number>3.</text:number>
              <text:p text:style-name="al">er geen wegen worden afgesloten;</text:p>
            </text:list-item>
            <text:list-item text:style-override="id1-3-2-3-22-4">
              <text:number>4.</text:number>
              <text:p text:style-name="al">er geen live-muziek met drums en elektronisch versterkt geluid ten gehore wordt gebracht of op andere wijze luide versterkte muziek ten gehore wordt gebracht.</text:p>
            </text:list-item>
          </text:list>
          <text:p text:style-name="al">Een categorie E-evenement moet voldoen aan de volgende algemene regels: </text:p>
          <text:list text:style-name="id1-3-2-3-24">
            <text:list-item text:style-override="id1-3-2-3-24-1">
              <text:number>a.</text:number>
              <text:p text:style-name="al">de opstelling van objecten is zodanig dat voor de hulpverlenende diensten een vrije doorrijdbreedte gehandhaafd blijft van ten minste 4 meter; boven de rijstrook wordt een vrije hoogte van ten minste 4 meter 20 gehandhaafd;</text:p>
            </text:list-item>
            <text:list-item text:style-override="id1-3-2-3-24-2">
              <text:number>b.</text:number>
              <text:p text:style-name="al">brandkranen en andere waterwinplaatsen worden vrijgehouden en blijven bereikbaar voor brandweervoertuigen;</text:p>
            </text:list-item>
            <text:list-item text:style-override="id1-3-2-3-24-3">
              <text:number>c.</text:number>
              <text:p text:style-name="al">nooduitgangen worden niet geblokkeerd en worden over de volle breedte vrijgehouden van obstakels;</text:p>
            </text:list-item>
            <text:list-item text:style-override="id1-3-2-3-24-4">
              <text:number>d.</text:number>
              <text:p text:style-name="al">de geluidbelasting voor de omgeving bedraagt maximaal 65 dB(A), gemeten op de gevels van woningen dan wel op 50 meter afstand van de geluidbron;</text:p>
            </text:list-item>
            <text:list-item text:style-override="id1-3-2-3-24-5">
              <text:number>e.</text:number>
              <text:p text:style-name="al">het terrein wordt schoon opgeleverd;</text:p>
            </text:list-item>
            <text:list-item text:style-override="id1-3-2-3-24-6">
              <text:number>f.</text:number>
              <text:p text:style-name="al">er mag geen schade worden toegebracht aan gemeentelijke eigendommen.</text:p>
            </text:list-item>
          </text:list>
          <text:p text:style-name="tussenkopcur">Categorie F. Exposities/ tentoonstellingen/ symposia/ bijeenkomsten e.d. in gebouwen met sociale, culturele, maatschappelijke, religieuze of recreatieve functie of bijbehorende erven.</text:p>
          <text:p text:style-name="al">Van een expositie/tentoonstelling/symposium/bijeenkomst e.d. in deze categorie is sprake als: </text:p>
          <text:list text:style-name="id1-3-2-3-27">
            <text:list-item text:style-override="id1-3-2-3-27-1">
              <text:number>1.</text:number>
              <text:p text:style-name="al">het evenement niet plaats vindt op de openbare weg;</text:p>
            </text:list-item>
            <text:list-item text:style-override="id1-3-2-3-27-2">
              <text:number>2.</text:number>
              <text:p text:style-name="al">in de directe omgeving voldoende parkeergelegenheid is voor het verwachte aantal bezoekers;</text:p>
            </text:list-item>
            <text:list-item text:style-override="id1-3-2-3-27-3">
              <text:number>3.</text:number>
              <text:p text:style-name="al">het evenement past binnen de gebruiksvoorschriften van het gebouw;</text:p>
            </text:list-item>
            <text:list-item text:style-override="id1-3-2-3-27-4">
              <text:number>4.</text:number>
              <text:p text:style-name="al">er geen tent wordt geplaatst, waarin meer dan 50 personen tegelijkertijd aanwezig zullen zijn;</text:p>
            </text:list-item>
            <text:list-item text:style-override="id1-3-2-3-27-5">
              <text:number>5.</text:number>
              <text:p text:style-name="al">er geen muziek in de open lucht ten gehore wordt gebracht.</text:p>
            </text:list-item>
          </text:list>
          <text:p text:style-name="tussenkopcur">Algemene toelichting</text:p>
          <text:p text:style-name="al">Op grond van artikel 2:25, eerste lid van de Algemene Plaatselijke Verordening Zutphen 2011 (APV) is het verboden om zonder vergunning van de burgemeester een evenement te organiseren.</text:p>
          <text:p text:style-name="al">Op grond van artikel 2:25a, eerste lid APV kan de burgemeester vrijstelling verlenen voor door hem aan te wijzen categorieën evenementen, mits de door de burgemeester te stellen algemene regels worden nageleefd. Op grond van het tweede lid van dit artikel kan de burgemeester een evenement als bedoeld in het eerste lid verbieden, indien daardoor de openbare orde, de openbare veiligheid, de volksgezondheid of het milieu in gevaar komt.</text:p>
          <text:p text:style-name="al">Om voor de organisatoren van een evenement de administratieve lastendruk zo veel mogelijk te verlagen en in het kader van deregulering is dit aanwijzingsbesluit vastgesteld. De categorieën evenementen zijn daarbij beperkt tot evenementen waarvan op voorhand op basis van de kenmerken kan worden verwacht dat het houden van deze activiteiten niet tot verstoring van de openbare orde en veiligheid, aantasting van de verkeersveiligheid, en overlast van parkeerdruk of geluidhinder zal leiden. In de regel gaat het in dit aanwijzingsbesluit om de ‘kleine’ evenementen, die vrijgesteld zijn van de vergunningplicht. Evenementen die niet onder dit aanwijzingsbesluit vallen zijn nog steeds vergunningplichtig, gelet op de hieraan verbonden aspecten van openbare orde en veiligheid.</text:p>
          <text:p text:style-name="tussenkopcur">Artikelsgewijze toelichting</text:p>
          <text:p text:style-name="tussenkopcur">Artikel 1 Aanwijzing categorieën evenementen </text:p>
          <text:p text:style-name="al">In dit artikel worden de categorieën evenementen aangewezen, die zijn vrijgesteld van de vergunningplicht op grond van artikel 2:25, eerste lid APV. Als aan één van de in de bij dit aanwijzingsbesluit behorende bijlage vermelde algemene regels niet wordt voldaan, is er geen sprake van een evenement als bedoeld in dit aanwijzingsbesluit. In dat geval kan en mag het evenement (het feest of de activiteit) niet worden georganiseerd zonder dat er een vergunning is verleend op grond van artikel 2:25 APV. Ook geldt het vereiste dat het evenement twee weken voor aanvang van het evenement bij de burgemeester moet worden gemeld. Daarvoor moet het Meldingsformulier Vrijstelling evenementen worden gebruikt.</text:p>
          <text:p text:style-name="al">Is er overigens een evenementenvergunning vereist, dan moet deze 12 weken voor het evenement worden aangevraagd bij de burgemeester door middel van het vastgestelde Aanvraagformulier evenement.</text:p>
          <text:p text:style-name="tussenkopcur">Artikel 2 Intrekking oude regeling</text:p>
          <text:p text:style-name="al">Dit artikel behoeft geen nadere toelichting.</text:p>
          <text:p text:style-name="tussenkopcur">Artikel 3 Inwerkingtreding</text:p>
          <text:p text:style-name="al">Dit artikel behoeft geen nadere toelichting.</text:p>
          <text:p text:style-name="tussenkopcur">Artikel 4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98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8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8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Aanwijzingsbesluit vrijstelling evenementen gemeente Zutph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85</meta:user-defined>
    <meta:user-defined meta:name="OVERHEIDop.GmbID/DC.identifier">gmb-2017-44985</meta:user-defined>
    <meta:user-defined meta:name="OVERHEID.TaxonomieBeleidsagenda/OVERHEID.category">Openbare orde en veiligheid | Organisatie en beleid</meta:user-defined>
    <meta:user-defined meta:name="OVERHEID.Gemeente/DC.spatial">Zutphen</meta:user-defined>
    <meta:user-defined meta:name="DC.source">;http://decentrale.regelgeving.overheid.nl/cvdr/xhtmloutput/historie/Zutphen/124887/124887_3.html</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gvop.Informatietype/DC.type">Beleidsregels</meta:user-defined>
    <meta:user-defined meta:name="OVERHEID.Gemeente/DCTERMS.publisher">Zutphen</meta:user-defined>
    <meta:user-defined meta:name="OVERHEID.Gemeente/OVERHEID.authority">Zutphen</meta:user-defined>
    <meta:user-defined meta:name="OVERHEIDop.versieInformatie"/>
  </office:meta>
</office:document-meta>
</file>