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: Hertelerweg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rtelerweg 4, 7011 JJ</text:p>
            <text:p text:style-name="common-al">Omschrijving:		verbouwen en uitbreiden van de woning</text:p>
            <text:p text:style-name="common-al">Dossiernummer:	20160400</text:p>
            <text:p text:style-name="common-al">Datum verzending:	4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en uitbreiden van de woning: Hertelerweg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98</meta:user-defined>
    <meta:user-defined meta:name="OVERHEIDop.GmbID/DC.identifier">gmb-2017-4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J 4</meta:user-defined>
    <meta:user-defined meta:name="OVERHEIDop.woonplaats">Gaanderen</meta:user-defined>
    <meta:user-defined meta:name="OVERHEIDop.straatnaam">Hertel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865 439027</meta:user-defined>
    <meta:user-defined meta:name="OVERHEIDop.versieInformatie"/>
  </office:meta>
</office:document-meta>
</file>