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 Brederoplein 6 te Utrecht (Restaurant Da Portare Via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Brederoplein 6 te Utrecht</text:span>
          </text:p>
            <text:p text:style-name="common-al">
            <text:span text:style-name="nadrukvet"/>
          </text:p>
            <text:p text:style-name="common-al">Ons kenmerk: HZ_DH-17-08095</text:p>
            <text:p text:style-name="common-al"/>
            <text:p text:style-name="common-al">Overname van een restaurant met terras</text:p>
            <text:p text:style-name="common-al"/>
            <text:p text:style-name="common-al">De aanvraag ligt tot en met <text:span text:style-name="nadrukvet">19 </text:span><text:span text:style-name="nadrukvet">april</text:span><text:span text:style-name="nadrukvet"> 2017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<text:span text:style-name="nadrukvet">19 april </text:span><text:span text:style-name="nadrukvet">2017</text:span></text:span> hun zienwijze kenbaar maken.</text:p>
            <text:p text:style-name="common-al">Uw zienswijze kunt u per mail indienen bij de burgemeester van de gemeente Utrecht via <text:a xlink:href="mailto:bekendmakingen@utrecht.nl" xlink:type="simple">bekendmakingen@utrecht.nl</text:a></text:p>
            <text:p text:style-name="common-al">Vermeld in uw mail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 Brederoplein 6 te Utrecht (Restaurant Da Portare Via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975</meta:user-defined>
    <meta:user-defined meta:name="OVERHEIDop.GmbID/DC.identifier">gmb-2017-44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XA 6</meta:user-defined>
    <meta:user-defined meta:name="OVERHEIDop.woonplaats">Utrecht</meta:user-defined>
    <meta:user-defined meta:name="OVERHEIDop.straatnaam">Brederoplei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23 454719</meta:user-defined>
    <meta:user-defined meta:name="OVERHEIDop.versieInformatie"/>
  </office:meta>
</office:document-meta>
</file>