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J. Saabee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span text:style-name="nadrukvet">Naam en voorletters </text:span>
          </text:p>
            <text:p text:style-name="common-al">J. Saabeel</text:p>
            <text:p text:style-name="common-al"/>
            <text:p text:style-name="common-al">
            <text:span text:style-name="nadrukvet"> Geboortedatum </text:span>
          </text:p>
            <text:p text:style-name="common-al">08-05-1987</text:p>
            <text:p text:style-name="common-al"/>
            <text:p text:style-name="common-al">
            <text:span text:style-name="nadrukvet"> Uitgeschreven per</text:span>
          </text:p>
            <text:p text:style-name="common-al">01-02-2017</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96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6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6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J. Saabeel,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62</meta:user-defined>
    <meta:user-defined meta:name="OVERHEIDop.GmbID/DC.identifier">gmb-2017-44962</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