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laan 1 in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27248, Langevelderlaan 1 in Noordwijk, het kappen van bomen (kavels, deels verleend), 14-03-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960</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60</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60</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Langevelderlaan 1 in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960</meta:user-defined>
    <meta:user-defined meta:name="OVERHEIDop.GmbID/DC.identifier">gmb-2017-44960</meta:user-defined>
    <meta:user-defined meta:name="OVERHEID.TaxonomieBeleidsagenda/OVERHEID.category">Huisvesting | Organisatie en beleid</meta:user-defined>
    <meta:user-defined meta:name="OVERHEIDop.referentienummer">2016127248</meta:user-defined>
    <meta:user-defined meta:name="DCTERMS.abstract">het kappen van bomen (kavels, deels verleend), 14-03-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C</meta:user-defined>
    <meta:user-defined meta:name="OVERHEIDop.woonplaats">Noordwijk</meta:user-defined>
    <meta:user-defined meta:name="OVERHEIDop.straatnaam">Langevelder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645 477408</meta:user-defined>
    <meta:user-defined meta:name="OVERHEIDop.versieInformatie"/>
  </office:meta>
</office:document-meta>
</file>