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34, 9716 CK Groningen – verwijderen en afvoeren asbesthoudende toepassingen (07-03-2017, 2017705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134, 9716 CK Groningen – verwijderen en afvoeren asbesthoudende toepassingen (07-03-2017, 201770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52</meta:user-defined>
    <meta:user-defined meta:name="OVERHEIDop.GmbID/DC.identifier">gmb-2017-44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K 134</meta:user-defined>
    <meta:user-defined meta:name="OVERHEIDop.woonplaats">Groningen</meta:user-defined>
    <meta:user-defined meta:name="OVERHEIDop.straatnaam">Johan de Wit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1 583395</meta:user-defined>
    <meta:user-defined meta:name="OVERHEIDop.versieInformatie"/>
  </office:meta>
</office:document-meta>
</file>